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6.842cm" fo:margin-left="0.037cm" style:page-number="auto" table:align="left"/>
    </style:style>
    <style:style style:name="Tableau1.A" style:family="table-column">
      <style:table-column-properties style:column-width="4.706cm"/>
    </style:style>
    <style:style style:name="Tableau1.B" style:family="table-column">
      <style:table-column-properties style:column-width="4.697cm"/>
    </style:style>
    <style:style style:name="Tableau1.C" style:family="table-column">
      <style:table-column-properties style:column-width="3.651cm"/>
    </style:style>
    <style:style style:name="Tableau1.D" style:family="table-column">
      <style:table-column-properties style:column-width="3.787cm"/>
    </style:style>
    <style:style style:name="Tableau1.1" style:family="table-row">
      <style:table-row-properties style:min-row-height="4.232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228cm" style:use-optimal-row-height="false"/>
    </style:style>
    <style:style style:name="Tableau2" style:family="table">
      <style:table-properties style:width="16.999cm" fo:margin-left="0cm" table:align="left"/>
    </style:style>
    <style:style style:name="Tableau2.A" style:family="table-column">
      <style:table-column-properties style:column-width="16.999cm"/>
    </style:style>
    <style:style style:name="Tableau2.A1" style:family="table-cell">
      <style:table-cell-properties fo:padding="0.097cm" fo:border-left="none" fo:border-right="none" fo:border-top="0.5pt solid #008000" fo:border-bottom="0.5pt solid #008000" style:writing-mode="lr-tb"/>
    </style:style>
    <style:style style:name="Tableau3" style:family="table">
      <style:table-properties style:width="16.986cm" fo:margin-left="-0.016cm" table:align="left"/>
    </style:style>
    <style:style style:name="Tableau3.A" style:family="table-column">
      <style:table-column-properties style:column-width="5.556cm"/>
    </style:style>
    <style:style style:name="Tableau3.B" style:family="table-column">
      <style:table-column-properties style:column-width="5.768cm"/>
    </style:style>
    <style:style style:name="Tableau3.C" style:family="table-column">
      <style:table-column-properties style:column-width="5.662cm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style:letter-kerning="false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weight="bold" style:letter-kerning="false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style:letter-kerning="false" style:font-name-complex="Arial"/>
    </style:style>
    <style:style style:name="P20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8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8000"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complex="Arial" fo:hyphenate="true" loext:hyphenation-no-caps="false"/>
    </style:style>
    <style:style style:name="P2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weight="bold" style:letter-kerning="false" style:font-weight-asian="bold" style:font-name-complex="Arial" style:font-weight-complex="bold" fo:hyphenate="true" loext:hyphenation-no-caps="false"/>
    </style:style>
    <style:style style:name="P2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" style:letter-kerning="false" style:font-name-complex="Arial" fo:hyphenate="true" loext:hyphenation-no-caps="false"/>
    </style:style>
    <style:style style:name="P29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fo:hyphenate="true" loext:hyphenation-no-caps="false"/>
    </style:style>
    <style:style style:name="P3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 style:font-weight-complex="bold" fo:hyphenate="true" loext:hyphenation-no-caps="false"/>
    </style:style>
    <style:style style:name="P31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" fo:font-weight="bold" style:letter-kerning="false" style:font-weight-asian="bold" style:font-name-complex="Arial" style:font-weight-complex="bold" fo:hyphenate="true" loext:hyphenation-no-caps="false"/>
    </style:style>
    <style:style style:name="P32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Arial" fo:font-weight="bold" style:letter-kerning="false" style:font-weight-asian="bold" style:font-name-complex="Arial" style:font-weight-complex="bold" fo:hyphenate="true" loext:hyphenation-no-caps="false"/>
    </style:style>
    <style:style style:name="P3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ffffff" style:font-name="Arial" fo:font-size="14pt" fo:font-weight="bold" style:letter-kerning="false" style:font-size-asian="14pt" style:font-weight-asian="bold" style:font-name-complex="Arial" style:font-size-complex="14pt" style:font-weight-complex="bold" fo:hyphenate="true" loext:hyphenation-no-caps="false"/>
    </style:style>
    <style:style style:name="P3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272727" style:font-name="Arial" style:letter-kerning="false" style:font-name-complex="Arial" fo:hyphenate="true" loext:hyphenation-no-caps="false"/>
    </style:style>
    <style:style style:name="P35" style:family="paragraph" style:parent-style-name="Standard">
      <style:paragraph-properties fo:break-before="page" style:snap-to-layout-grid="false"/>
    </style:style>
    <style:style style:name="P36" style:family="paragraph" style:parent-style-name="Text_20_body">
      <style:paragraph-properties fo:margin-top="0cm" fo:margin-bottom="0cm" loext:contextual-spacing="false"/>
    </style:style>
    <style:style style:name="P37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top="0cm" fo:margin-bottom="0.21cm" loext:contextual-spacing="false" fo:text-align="justify" style:justify-single-word="false"/>
    </style:style>
    <style:style style:name="P39" style:family="paragraph" style:parent-style-name="Standard">
      <style:paragraph-properties fo:margin-top="0.21cm" fo:margin-bottom="0cm" loext:contextual-spacing="false" fo:text-align="justify" style:justify-single-word="false"/>
    </style:style>
    <style:style style:name="P40" style:family="paragraph" style:parent-style-name="Standard">
      <style:paragraph-properties fo:margin-left="0.194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4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ff0000" style:font-name="Arial" fo:font-size="11pt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" style:font-name-complex="Arial"/>
    </style:style>
    <style:style style:name="P45" style:family="paragraph" style:parent-style-name="Normal">
      <style:paragraph-properties fo:margin-left="0cm" fo:margin-right="-0.78cm" fo:margin-top="0cm" fo:margin-bottom="0.176cm" loext:contextual-spacing="false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6" style:family="paragraph" style:parent-style-name="Normal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color="#000000" style:font-name="Arial" style:font-name-complex="Arial"/>
    </style:style>
    <style:style style:name="P47" style:family="paragraph" style:parent-style-name="Normal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</style:style>
    <style:style style:name="P48" style:family="paragraph" style:parent-style-name="Paragraphe_20_de_20_liste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50" style:family="paragraph" style:parent-style-name="Normal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</style:style>
    <style:style style:name="P51" style:family="paragraph" style:parent-style-name="Normal">
      <style:paragraph-properties fo:margin-left="0cm" fo:margin-right="-0.78cm" fo:margin-top="0cm" fo:margin-bottom="0.176cm" loext:contextual-spacing="false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</style:style>
    <style:style style:name="P52" style:family="paragraph" style:parent-style-name="Normal">
      <style:paragraph-properties fo:margin-left="0cm" fo:margin-right="-0.78cm" fo:margin-top="0cm" fo:margin-bottom="0.176cm" loext:contextual-spacing="false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officeooo:paragraph-rsid="000b9ee8"/>
    </style:style>
    <style:style style:name="P53" style:family="paragraph" style:parent-style-name="Paragraphe_20_de_20_liste" style:list-style-name="L1">
      <style:paragraph-properties style:text-autospace="none"/>
    </style:style>
    <style:style style:name="P54" style:family="paragraph" style:parent-style-name="Paragraphe_20_de_20_liste" style:list-style-name="L2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55" style:family="paragraph" style:parent-style-name="Paragraphe_20_de_20_liste" style:list-style-name="L2">
      <style:paragraph-properties style:text-autospace="none"/>
      <style:text-properties style:font-name="Arial" style:font-name-complex="Arial"/>
    </style:style>
    <style:style style:name="P56" style:family="paragraph" style:parent-style-name="Paragraphe_20_de_20_liste" style:list-style-name="L1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7" style:family="paragraph" style:parent-style-name="Paragraphe_20_de_20_liste" style:list-style-name="L2">
      <style:paragraph-properties fo:margin-left="0cm" fo:margin-right="-0.78cm" fo:margin-top="0cm" fo:margin-bottom="0.176cm" loext:contextual-spacing="false" fo:text-align="justify" style:justify-single-word="false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style:font-name="Arial" officeooo:paragraph-rsid="000b9ee8" style:font-name-complex="Arial"/>
    </style:style>
    <style:style style:name="P58" style:family="paragraph" style:parent-style-name="Paragraphe_20_de_20_liste" style:list-style-name="L2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59" style:family="paragraph" style:parent-style-name="Paragraphe_20_de_20_liste" style:list-style-name="L2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6.193cm" style:type="right" style:leader-style="dotted" style:leader-text="."/>
        </style:tab-stops>
      </style:paragraph-properties>
    </style:style>
    <style:style style:name="P60" style:family="paragraph" style:parent-style-name="Paragraphe_20_de_20_liste" style:list-style-name="L2">
      <style:paragraph-properties fo:margin-left="0cm" fo:margin-right="-0.78cm" fo:margin-top="0cm" fo:margin-bottom="0.176cm" loext:contextual-spacing="false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officeooo:paragraph-rsid="000b9ee8"/>
    </style:style>
    <style:style style:name="P61" style:family="paragraph" style:parent-style-name="Standard" style:list-style-name="L2"/>
    <style:style style:name="P62" style:family="paragraph">
      <loext:graphic-properties draw:fill="solid" draw:fill-color="#ffffff" draw:opacity="100%"/>
    </style:style>
    <style:style style:name="P63" style:family="paragraph">
      <loext:graphic-properties draw:fill="solid" draw:fill-color="#e4be84" draw:opacity="100%"/>
    </style:style>
    <style:style style:name="P6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/>
    </style:style>
    <style:style style:name="T2" style:family="text">
      <style:text-properties style:font-name="Arial Narrow"/>
    </style:style>
    <style:style style:name="T3" style:family="text">
      <style:text-properties style:font-name="Arial Narrow" fo:letter-spacing="0.141cm"/>
    </style:style>
    <style:style style:name="T4" style:family="text">
      <style:text-properties style:font-name="Arial Narrow" fo:font-size="7pt" fo:letter-spacing="0.042cm" style:font-size-asian="7pt" style:font-name-complex="Arial"/>
    </style:style>
    <style:style style:name="T5" style:family="text">
      <style:text-properties fo:color="#808080" style:font-name="Arial Narrow" fo:font-size="7pt" fo:letter-spacing="0.092cm" style:font-size-asian="7pt"/>
    </style:style>
    <style:style style:name="T6" style:family="text">
      <style:text-properties fo:color="#008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8000" style:font-name="Arial" fo:font-size="11pt" fo:font-weight="bold" officeooo:rsid="000b9ee8" style:font-size-asian="11pt" style:font-weight-asian="bold" style:font-name-complex="Arial" style:font-size-complex="11pt" style:font-weight-complex="bold"/>
    </style:style>
    <style:style style:name="T8" style:family="text">
      <style:text-properties fo:color="#008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9" style:family="text">
      <style:text-properties fo:color="#0080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officeooo:rsid="000b9ee8" style:font-size-asian="11pt" style:font-name-complex="Arial" style:font-size-complex="11pt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 style:font-weight-complex="bold"/>
    </style:style>
    <style:style style:name="T14" style:family="text">
      <style:text-properties fo:color="#000000" style:font-name="Arial" style:letter-kerning="false" style:font-name-complex="Arial"/>
    </style:style>
    <style:style style:name="T15" style:family="text">
      <style:text-properties fo:color="#000000" style:font-name="Arial" style:letter-kerning="false" style:font-name-complex="Arial" style:font-weight-complex="bold"/>
    </style:style>
    <style:style style:name="T16" style:family="text">
      <style:text-properties fo:color="#000000" style:font-name="Arial" officeooo:rsid="000b9ee8" style:letter-kerning="false" style:font-name-complex="Arial"/>
    </style:style>
    <style:style style:name="T17" style:family="text">
      <style:text-properties fo:color="#000000" style:font-name="Arial" style:letter-kerning="false" style:font-name-complex="Arial"/>
    </style:style>
    <style:style style:name="T18" style:family="text">
      <style:text-properties fo:color="#000000" style:font-name="Arial" style:letter-kerning="false" fo:background-color="#ffff00" loext:char-shading-value="0" style:font-name-complex="Arial"/>
    </style:style>
    <style:style style:name="T19" style:family="text">
      <style:text-properties fo:color="#000000" style:font-name="Arial" style:letter-kerning="false" fo:background-color="#ffff00" loext:char-shading-value="0" style:font-name-complex="Arial"/>
    </style:style>
    <style:style style:name="T20" style:family="text">
      <style:text-properties fo:color="#000000" style:font-name="Arial" style:letter-kerning="false" fo:background-color="transparent" loext:char-shading-value="0" style:font-name-complex="Arial"/>
    </style:style>
    <style:style style:name="T21" style:family="text">
      <style:text-properties fo:color="#000000" style:font-name="Arial" style:letter-kerning="false" fo:background-color="transparent" loext:char-shading-value="0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officeooo:rsid="000b9ee8" style:font-name-complex="Arial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0b9ee8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0b9ee8" style:letter-kerning="false" style:font-name-asian="Times New Roman" style:font-size-asian="12pt" style:language-asian="ja" style:country-asian="JP" style:font-name-complex="Arial" style:font-size-complex="12pt"/>
    </style:style>
    <style:style style:name="T27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8" style:family="text">
      <style:text-properties fo:color="#000000" fo:font-size="12pt" style:text-underline-style="solid" style:text-underline-width="auto" style:text-underline-color="font-color" fo:font-weight="bold" officeooo:rsid="000b9ee8" style:text-underline-mode="continuous" style:text-overline-mode="continuous" style:text-line-through-mode="continuous" style:letter-kerning="false" style:font-name-asian="Times New Roman" style:font-size-asian="12pt" style:language-asian="ja" style:country-asian="JP" style:font-weight-asian="bold" style:font-size-complex="12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 style:font-weight-complex="bold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officeooo:rsid="000b9ee8" style:font-size-asian="10pt" style:font-name-complex="Arial" style:font-size-complex="10pt"/>
    </style:style>
    <style:style style:name="T35" style:family="text">
      <style:text-properties style:font-name="Arial" fo:font-weight="bold" style:letter-kerning="false" style:font-weight-asian="bold" style:font-name-complex="Arial" style:font-weight-complex="bold"/>
    </style:style>
    <style:style style:name="T36" style:family="text">
      <style:text-properties style:font-name="Arial" style:letter-kerning="false" style:font-name-complex="Arial"/>
    </style:style>
    <style:style style:name="T37" style:family="text">
      <style:text-properties style:font-name="Arial" fo:font-size="12pt" style:font-size-asian="12pt" style:font-name-complex="Arial" style:font-size-complex="12pt"/>
    </style:style>
    <style:style style:name="T3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9" style:family="text">
      <style:text-properties style:font-name="Arial" style:text-underline-style="solid" style:text-underline-width="auto" style:text-underline-color="font-color" fo:font-weight="bold" officeooo:rsid="000b9ee8" style:text-underline-mode="continuous" style:text-overline-mode="continuous" style:text-line-through-mode="continuous" style:font-weight-asian="bold" style:font-name-complex="Arial"/>
    </style:style>
    <style:style style:name="T40" style:family="text">
      <style:text-properties fo:color="#ff0000" style:font-name="Arial" style:font-name-complex="Arial"/>
    </style:style>
    <style:style style:name="T41" style:family="text">
      <style:text-properties officeooo:rsid="000b9ee8"/>
    </style:style>
    <style:style style:name="T42" style:family="text">
      <style:text-properties fo:background-color="#ffff00" loext:char-shading-value="0"/>
    </style:style>
    <style:style style:name="T43" style:family="text">
      <style:text-properties fo:background-color="#ffff00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e4be84" svg:stroke-opacity="100%" draw:stroke-linejoin="round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solid" svg:stroke-width="0.026cm" svg:stroke-color="#e4be84" svg:stroke-opacity="100%" draw:stroke-linejoin="round" svg:stroke-linecap="butt" draw:fill="solid" draw:fill-color="#e4be84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5"/>
            <text:p text:style-name="Standard"/>
          </table:table-cell>
          <table:table-cell table:style-name="Tableau1.A1" office:value-type="string">
            <text:h text:style-name="Heading_20_1" text:outline-level="1"><text:span text:style-name="T4"><text:s text:c="15"/></text:span></text:h>
          </table:table-cell>
          <table:table-cell table:style-name="Tableau1.A1" office:value-type="string">
            <text:p text:style-name="P3"/>
            <text:p text:style-name="P4"/>
            <text:p text:style-name="P4"/>
          </table:table-cell>
          <table:table-cell table:style-name="Tableau1.D1" office:value-type="string">
            <text:p text:style-name="Standard"/>
          </table:table-cell>
        </table:table-row>
        <table:table-row table:style-name="Tableau1.2">
          <table:table-cell table:style-name="Tableau1.A1" office:value-type="string">
            <text:p text:style-name="P8">FICHE DE POSTE</text:p>
            <text:p text:style-name="P4"/>
          </table:table-cell>
          <table:table-cell table:style-name="Tableau1.A1" office:value-type="string">
            <text:p text:style-name="P7"/>
            <text:p text:style-name="P5">INFIRMIER DE NUIT</text:p>
            <text:p text:style-name="P5">MOBILE SUR 4 ETABLISSEMENTS</text:p>
          </table:table-cell>
          <table:table-cell table:style-name="Tableau1.A1" office:value-type="string">
            <text:p text:style-name="P16"/>
            <text:p text:style-name="P4"/>
            <text:p text:style-name="P4"/>
          </table:table-cell>
          <table:table-cell table:style-name="Tableau1.D1" office:value-type="string">
            <text:p text:style-name="P6">Date d’application :</text:p>
            <text:p text:style-name="P4"/>
            <text:p text:style-name="P4"/>
            <text:p text:style-name="P4">Version 1</text:p>
          </table:table-cell>
        </table:table-row>
      </table:table>
      <text:p text:style-name="P3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Police_20_par_20_défaut"><text:span text:style-name="T6">N° fiche: </text:span></text:span><text:span text:style-name="Police_20_par_20_défaut"><text:span text:style-name="T30"><text:s text:c="60"/></text:span></text:span><text:span text:style-name="Police_20_par_20_défaut"><text:span text:style-name="T6">Date de création: </text:span></text:span></text:p>
            <text:p text:style-name="P9"/>
            <text:p text:style-name="P5">INFIRMIER DE NUIT</text:p>
            <text:p text:style-name="P37">MOBILE SUR 4 ETABLISSEMENTS</text:p>
          </table:table-cell>
        </table:table-row>
      </table:table>
      <text:p text:style-name="P39"><text:span text:style-name="Police_20_par_20_défaut"><text:span text:style-name="T8">Fiche Métier</text:span></text:span><text:span text:style-name="Police_20_par_20_défaut"><text:span text:style-name="T6"> :</text:span></text:span><text:span text:style-name="Police_20_par_20_défaut"><text:span text:style-name="T32"> Personnes Agées</text:span></text:span></text:p>
      <text:p text:style-name="P10"/>
      <text:p text:style-name="P21"><text:span text:style-name="Police_20_par_20_défaut"><text:span text:style-name="T8">Etablissement de rattachement</text:span></text:span><text:span text:style-name="Police_20_par_20_défaut"><text:span text:style-name="T6"> : </text:span></text:span><text:span text:style-name="Police_20_par_20_défaut"><text:span text:style-name="T33">EHPAD </text:span></text:span><text:span text:style-name="Police_20_par_20_défaut"><text:span text:style-name="T34">X</text:span></text:span></text:p>
      <text:p text:style-name="P22"/>
      <text:p text:style-name="P21"><text:span text:style-name="Police_20_par_20_défaut"><text:span text:style-name="T8">Etablissements d’exercice </text:span></text:span><text:span text:style-name="Police_20_par_20_défaut"><text:span text:style-name="T9">:</text:span></text:span><text:span text:style-name="Police_20_par_20_défaut"><text:span text:style-name="T6"> </text:span></text:span><text:span text:style-name="Police_20_par_20_défaut"><text:span text:style-name="T34">X</text:span></text:span></text:p>
      <text:p text:style-name="P23"/>
      <text:p text:style-name="P21"><text:span text:style-name="Police_20_par_20_défaut"><text:span text:style-name="T8">Famille</text:span></text:span><text:span text:style-name="Police_20_par_20_défaut"><text:span text:style-name="T9"> :</text:span></text:span><text:span text:style-name="Police_20_par_20_défaut"><text:span text:style-name="T6"> </text:span></text:span><text:span text:style-name="Police_20_par_20_défaut"><text:span text:style-name="T30">Personnels médicaux et para médicaux. </text:span></text:span></text:p>
      <text:p text:style-name="P23"/>
      <text:p text:style-name="P21"><text:span text:style-name="Police_20_par_20_défaut"><text:span text:style-name="T8">Sous famille</text:span></text:span><text:span text:style-name="Police_20_par_20_défaut"><text:span text:style-name="T9"> :</text:span></text:span><text:span text:style-name="Police_20_par_20_défaut"><text:span text:style-name="T6"> </text:span></text:span><text:span text:style-name="Police_20_par_20_défaut"><text:span text:style-name="T30">Personnels soignants et médicaux techniques. </text:span></text:span></text:p>
      <text:p text:style-name="P40"/>
      <text:p text:style-name="P21"><text:span text:style-name="Police_20_par_20_défaut"><text:span text:style-name="T8">Secteur</text:span></text:span><text:span text:style-name="Police_20_par_20_défaut"><text:span text:style-name="T9"> :</text:span></text:span><text:span text:style-name="Police_20_par_20_défaut"><text:span text:style-name="T31"> EHPAD</text:span></text:span></text:p>
      <text:p text:style-name="P40"/>
      <text:p text:style-name="P21"><text:span text:style-name="Police_20_par_20_défaut"><text:span text:style-name="T8">Horaires de travail</text:span></text:span><text:span text:style-name="Police_20_par_20_défaut"><text:span text:style-name="T9"> :</text:span></text:span><text:span text:style-name="Police_20_par_20_défaut"><text:span text:style-name="T6"> </text:span></text:span><text:span text:style-name="Police_20_par_20_défaut"><text:span text:style-name="T12">X</text:span></text:span><text:span text:style-name="Police_20_par_20_défaut"><text:span text:style-name="T11">.</text:span></text:span><text:span text:style-name="Police_20_par_20_défaut"><text:span text:style-name="T10"> </text:span></text:span></text:p>
      <text:p text:style-name="P10"/>
      <text:p text:style-name="P21"><text:span text:style-name="Police_20_par_20_défaut"><text:span text:style-name="T8">Jours de repos</text:span></text:span><text:span text:style-name="Police_20_par_20_défaut"><text:span text:style-name="T9"> :</text:span></text:span><text:span text:style-name="Police_20_par_20_défaut"><text:span text:style-name="T31"> </text:span></text:span><text:span text:style-name="Police_20_par_20_défaut"><text:span text:style-name="T30">variables suivant roulement</text:span></text:span></text:p>
      <text:p text:style-name="P24"/>
      <text:p text:style-name="P38"><text:span text:style-name="Police_20_par_20_défaut"><text:span text:style-name="T8">Positionnement dans l’organisation </text:span></text:span><text:span text:style-name="Police_20_par_20_défaut"><text:span text:style-name="T9">:</text:span></text:span></text:p>
      <text:p text:style-name="P25">Rattachement hiérarchique : CDS – IDEC de chaque établissement – Astreinte – </text:p>
      <text:p text:style-name="P25">Directions. </text:p>
      <text:p text:style-name="P25"/>
      <text:p text:style-name="P25">L’infirmier(e) a sous sa responsabilité, dans le cadre de son intervention, les équipes de nuit. </text:p>
      <text:p text:style-name="P25"/>
      <text:p text:style-name="P25">Rattachement fonctionnel : L’infirmier(e) se trouve en relation fonctionnelle avec :</text:p>
      <text:p text:style-name="P27"><text:span text:style-name="Police_20_par_20_défaut"><text:span text:style-name="T35">En interne, les équipes de chaque établissement </text:span></text:span><text:span text:style-name="Police_20_par_20_défaut"><text:span text:style-name="T36">:</text:span></text:span></text:p>
      <text:p text:style-name="P25"/>
      <text:p text:style-name="P26">En externe, les partenaires médicaux et paramédicaux :</text:p>
      <text:p text:style-name="P25">- Le Médecin de garde,</text:p>
      <text:p text:style-name="P25">- Le SAMU,</text:p>
      <text:p text:style-name="P25"><text:soft-page-break/>- Les Médecins traitants,</text:p>
      <text:p text:style-name="P25">- Les Ambulanciers,</text:p>
      <text:p text:style-name="P25">- Les Pompiers,</text:p>
      <text:p text:style-name="P25">- Les Hôpitaux, cliniques,</text:p>
      <text:p text:style-name="P41"/>
      <text:p text:style-name="P41"/>
      <text:p text:style-name="P38"><text:span text:style-name="Police_20_par_20_défaut"><text:span text:style-name="T8">Finalités du poste </text:span></text:span><text:span text:style-name="Police_20_par_20_défaut"><text:span text:style-name="T9">:</text:span></text:span></text:p>
      <text:p text:style-name="P28">L’IDE de nuit intervient au sein des 4 EHPAD du secteur géographique, afin :</text:p>
      <text:p text:style-name="P28">- D’améliorer la qualité et la sécurité de la prise en soin de nuit ;</text:p>
      <text:p text:style-name="P28">- D’éviter toutes hospitalisations évitables, en appliquant les prescriptions anticipées ;</text:p>
      <text:p text:style-name="P28">- De faciliter le retour en institution lorsque l’hospitalisation a été inévitable.</text:p>
      <text:p text:style-name="P33">Missions principales</text:p>
      <text:p text:style-name="P38"><text:span text:style-name="Police_20_par_20_défaut"><text:span text:style-name="T8">Missions principales </text:span></text:span><text:span text:style-name="Police_20_par_20_défaut"><text:span text:style-name="T9">:</text:span></text:span></text:p>
      <text:p text:style-name="P28">L'infirmier analyse, organise, évalue et dispense les soins infirmiers, soit sur prescription médicale, soit dans le cadre du rôle propre de l'infirmier, dans les 4 EHPAD. </text:p>
      <text:p text:style-name="P28">L’infirmière travaille au sein d’une équipe pluridisciplinaire afin de répondre aux situations d’urgence et dispense des soins individualisés et adaptés à la personne âgée.</text:p>
      <text:p text:style-name="P28">Elle peut être amenée à faire appel au personnel médical d’astreinte. </text:p>
      <text:p text:style-name="P28"/>
      <text:p text:style-name="P30">1- Maîtriser les soins techniques :</text:p>
      <text:p text:style-name="P30">Rôle propre (article R 4311-3)</text:p>
      <text:p text:style-name="P28">- Assurer les soins d’hygiène de la personne et de son environnement,</text:p>
      <text:p text:style-name="P28">- Aider à la prise des médicaments sous forme non injectable, surveiller leurs effets,</text:p>
      <text:p text:style-name="P28">- Surveiller la bonne prise des médicaments,</text:p>
      <text:p text:style-name="P28">- Assurer les soins et la surveillance des résidents en assistance nutritive entérale et parentérale.</text:p>
      <text:p text:style-name="P28">- Surveiller l’élimination intestinale et urinaire et changer les sondes vésicales si besoin,</text:p>
      <text:p text:style-name="P28">- Recueillir les observations de toute nature susceptibles de concourir à la connaissance de l’état de santé de la personne et apprécier les paramètres servant à sa surveillance (TA, poids, mesure de l’état de conscience, évaluation de la douleur + mesure de la glycémie capillaire, déshydratation….),</text:p>
      <text:p text:style-name="P28">- Assurer la rédaction et/ou la mise à jour du dossier du résident en fonction des données recueillies par l’équipe pluridisciplinaire,</text:p>
      <text:p text:style-name="P28">- Remplir le dossier de soins (transmissions écrites), s’assurer de l’utilisation de ce dossier par l’équipe soignante,</text:p>
      <text:p text:style-name="P28">- Réaliser, surveiller l’application et l’efficacité des protocoles mis en place,</text:p>
      <text:p text:style-name="P28">- Observer et surveiller les troubles comportementaux,</text:p>
      <text:p text:style-name="P28">- Venir en aide aux soignants de nuit, selon les besoins.</text:p>
      <text:p text:style-name="P28"/>
      <text:p text:style-name="P27"><text:span text:style-name="Police_20_par_20_défaut"><text:span text:style-name="T13">Rôle prescrit (article R 4311-7)</text:span></text:span></text:p>
      <text:p text:style-name="P28">-Application des prescriptions médicales des divers médecins : injections, pansements spécifiques, perfusions, mise en place des traitements, distribution de certains traitements…</text:p>
      <text:p text:style-name="P28">- Assurer la surveillance et le suivi médical en collaboration avec le médecin</text:p>
      <text:p text:style-name="P28">- Appliquer les premiers soins avant l’arrivée d’un médecin</text:p>
      <text:p text:style-name="P28">- Assister aux visites du médecin appelé la nuit</text:p>
      <text:p text:style-name="P28">- Faire remonter aux IDEC et MEDEC le besoin de protocoles de soins en cas de situations particulières ou permettant de définir les conduites à tenir dans une situation donnée.</text:p>
      <text:p text:style-name="P41"/>
      <text:p text:style-name="P30">2- Assurer un rôle d’accompagnement :</text:p>
      <text:p text:style-name="P31"/>
      <text:p text:style-name="P31">De la personne âgée</text:p>
      <text:p text:style-name="P28"><text:soft-page-break/>- Assurer un soutien psychologique, (gestion des angoisses, des insomnies des résidents)</text:p>
      <text:p text:style-name="P28">- Participer à l’accompagnement des personnes en fin de vie</text:p>
      <text:p text:style-name="P28">- Dépister et évaluer les risques de maltraitance</text:p>
      <text:p text:style-name="P28">- Recueillir les données cliniques, les besoins et les attentes de la personne âgée et de son entourage</text:p>
      <text:p text:style-name="P28">- Respecter le projet personnalisé et le compléter par les spécificités de la nuit.</text:p>
      <text:p text:style-name="P28"/>
      <text:p text:style-name="P31">Du personnel de nuit</text:p>
      <text:p text:style-name="P28">- Travailler en équipe avec les aides-soignants, les aides médico-psychologiques – AES et les ASH travaillant la nuit.</text:p>
      <text:p text:style-name="P28"/>
      <text:p text:style-name="P31">Des intervenants extérieurs</text:p>
      <text:p text:style-name="P28">- Echanger avec le médecin de garde, SAMU ou pompier appelés au cours de la nuit</text:p>
      <text:p text:style-name="P28">- Préparer l’hospitalisation avec le personnel en poste et/ou accueillir les retours d’hospitalisation.</text:p>
      <text:p text:style-name="P28"/>
      <text:p text:style-name="P31">De la famille, de l’entourage</text:p>
      <text:p text:style-name="P28">- Appeler les familles en cas d’évènements particuliers et selon les consignes laissées par cette dernière et la volonté du résident ; </text:p>
      <text:p text:style-name="P28"/>
      <text:p text:style-name="P31">3- Agir sur la gestion des risques</text:p>
      <text:p text:style-name="P31">Gestion des stocks</text:p>
      <text:p text:style-name="P28">- Contribuer à la gestion rationnelle des produits et matériels en signalant toute utilisation aux IDE de jour. </text:p>
      <text:p text:style-name="P28">- Gérer les stocks de la mallette d’urgence mise à disposition. </text:p>
      <text:p text:style-name="P28">- Faire remonter les besoins de matériels …</text:p>
      <text:p text:style-name="P28"/>
      <text:p text:style-name="P31">Hygiène</text:p>
      <text:p text:style-name="P28">- S’assurer de l’application des règles d’hygiène par le personnel en place</text:p>
      <text:p text:style-name="P28"/>
      <text:p text:style-name="P31">Communication et coordination des actions pour une continuité des soins</text:p>
      <text:p text:style-name="P28">- Assurer une coordination entre les 3 IDE de nuit. </text:p>
      <text:p text:style-name="P28">- Animer un temps de transmissions avec le personnel de nuit (visite, échange téléphonique).</text:p>
      <text:p text:style-name="P28">- Renseigner et éditer le DLU</text:p>
      <text:p text:style-name="P28">- Assurer des transmissions avec l’infirmière référente - CDS et/ou le médecin coordonnateur afin d’assurer la continuité des soins. </text:p>
      <text:p text:style-name="P28"/>
      <text:p text:style-name="P17">Gestion administrative avec le personnel de nuit </text:p>
      <text:p text:style-name="P21"><text:span text:style-name="Police_20_par_20_défaut"><text:span text:style-name="T15">-Faire remonter les incidents survenus</text:span></text:span><text:span text:style-name="Police_20_par_20_défaut"><text:span text:style-name="T22"> pendant la nuit : FEI (médicaments, demandes de matériel, dysfonctionnement ou situation grave pouvant retentir sur l’état de santé d’un ou des résidents, fiches de chute). </text:span></text:span></text:p>
      <text:p text:style-name="P18">-Participer au renseignement des tableaux de bord permettant de faire un suivi de l’expérimentation et de réaliser les évaluations et le rapport annuel d’activité. </text:p>
      <text:p text:style-name="P18">-Renseigner le dossier informatique afin d’actualiser le DLU. </text:p>
      <text:p text:style-name="P18"/>
      <text:p text:style-name="P38"><text:span text:style-name="Police_20_par_20_défaut"><text:span text:style-name="T8">Missions complémentaires ou spécificités du poste </text:span></text:span><text:span text:style-name="Police_20_par_20_défaut"><text:span text:style-name="T9">:</text:span></text:span></text:p>
      <text:p text:style-name="P44">Le travail de l’IDE consisterait à organiser, évaluer et dispenser les soins infirmiers, soit sur prescription médicale anticipée, soit sur prescription du « 15 », soit en vertu de son rôle propre, dans l’EHPAD de rattachement ou au sein des structures partenaires.</text:p>
      <text:p text:style-name="P44">A partir de cette base, le travail de l’IDE s’organisera sur trois points :</text:p>
      <text:list xml:id="list1547657680" text:style-name="L1">
        <text:list-item>
          <text:p text:style-name="P56"><text:soft-page-break/><text:s/>un passage hebdomadaire systématique sur chaque établissement pour une harmonisation des pratiques, une connaissance des résidents, des équipes et des locaux.</text:p>
        </text:list-item>
        <text:list-item>
          <text:p text:style-name="P56">un passage quotidien programmable sur chaque établissement pour assurer la continuité des soins prescrits (lien IDE – AS) selon les soins requis (Antibiothérapie, réhydratation IV, nutrition entérale, aspiration, soins palliatifs) afin de permettre un retour d’hospitalisation plus rapide, d’éviter un passage aux urgences et une possible hospitalisation inadaptée.</text:p>
        </text:list-item>
        <text:list-item>
          <text:p text:style-name="P53"><text:span text:style-name="Police_20_par_20_défaut"><text:span text:style-name="T37">Une réponse en continu aux appels des 4 EHPAD avec passage à la demande en fonction de l’urgence</text:span></text:span></text:p>
        </text:list-item>
      </text:list>
      <text:p text:style-name="P48"/>
      <text:p text:style-name="P34">Compte tenu des distances entre les établissements, un délai de 30 minutes sera assuré pour une intervention de l’IDE de nuit. </text:p>
      <text:p text:style-name="P27"/>
      <text:p text:style-name="P27"><text:span text:style-name="Police_20_par_20_défaut"><text:span text:style-name="T14">L’infirmière travaille suivant un roulement établi sur </text:span></text:span><text:span text:style-name="Police_20_par_20_défaut"><text:span text:style-name="T16">X</text:span></text:span><text:span text:style-name="Police_20_par_20_défaut"><text:span text:style-name="T14"> semaines de </text:span></text:span><text:span text:style-name="Police_20_par_20_défaut"><text:span text:style-name="T16">X</text:span></text:span><text:span text:style-name="Police_20_par_20_défaut"><text:span text:style-name="T14">h00 à </text:span></text:span><text:span text:style-name="Police_20_par_20_défaut"><text:span text:style-name="T16">X</text:span></text:span><text:span text:style-name="Police_20_par_20_défaut"><text:span text:style-name="T14">h00 du matin (temps de travail de </text:span></text:span><text:span text:style-name="Police_20_par_20_défaut"><text:span text:style-name="T16">X</text:span></text:span><text:span text:style-name="Police_20_par_20_défaut"><text:span text:style-name="T14"> %) avec </text:span></text:span><text:span text:style-name="Police_20_par_20_défaut"><text:span text:style-name="T16">X</text:span></text:span><text:span text:style-name="Police_20_par_20_défaut"><text:span text:style-name="T14"> weekend sur </text:span></text:span><text:span text:style-name="Police_20_par_20_défaut"><text:span text:style-name="T16">X</text:span></text:span><text:span text:style-name="Police_20_par_20_défaut"><text:span text:style-name="T14"> travaillé en moyenne.</text:span></text:span></text:p>
      <text:p text:style-name="P27"><text:span text:style-name="T14">La pause est de </text:span><text:span text:style-name="T16">X</text:span><text:span text:style-name="T14">min comprise dans le temps de travail.</text:span></text:p>
      <text:p text:style-name="P28"/>
      <text:p text:style-name="P28">L<text:span text:style-name="T44">’infirmière doit prendre, dès son arrivée, deux téléphones portables (1 DECT pour les appels internes à la structure support et 1 portable mis à disposition pour les appels extérieurs et les temps de trajet). </text:span></text:p>
      <text:p text:style-name="P21"><text:span text:style-name="Police_20_par_20_défaut"><text:span text:style-name="T21">Une adresse mail pourra être dédiée pour les échanges avec les autres structures est mise en place.</text:span></text:span></text:p>
      <text:p text:style-name="P42"/>
      <text:p text:style-name="P38"><text:span text:style-name="Police_20_par_20_défaut"><text:span text:style-name="T8">Compétences requises </text:span></text:span><text:span text:style-name="Police_20_par_20_défaut"><text:span text:style-name="T9">:</text:span></text:span></text:p>
      <text:p text:style-name="P32">Prérequis pour la tenue du poste</text:p>
      <text:p text:style-name="P29">- Détenir le diplôme d’Etat d’Infirmier</text:p>
      <text:p text:style-name="P29">- Connaître la législation du secteur d’activité (loi 2002, Loi Léonetti, Loi HPST, Loi ASV …)</text:p>
      <text:p text:style-name="P29">- Avoir les connaissances spécifiques à l’accompagnement de la personne Agée</text:p>
      <text:p text:style-name="P29">- Savoir identifier les symptômes associés à l’anxiété de nuit chez la personne âgée et connaître les manifestations physiques et psychiques de l’anxiété (étude de la diversité des réponses possibles non médicamenteuses)</text:p>
      <text:p text:style-name="P29"/>
      <text:p text:style-name="P32">Savoirs faire : expérience de la pratique maîtrisée requise</text:p>
      <text:p text:style-name="P29">- Maîtriser les soins infirmiers techniques (rôle propre) et les organiser suivant le décret n°2004-802</text:p>
      <text:p text:style-name="P29">du 29 juillet 2004 définissant le rôle propre et le rôle prescrit</text:p>
      <text:p text:style-name="P29">- Respecter le secret professionnel et les règles de confidentialité</text:p>
      <text:p text:style-name="P29">- Avoir le sens des responsabilités</text:p>
      <text:p text:style-name="P29">- Avoir le discernement pour réguler les appels des soignants</text:p>
      <text:p text:style-name="P29">- Sens de l’organisation et du travail en équipe</text:p>
      <text:p text:style-name="P19">- Utiliser les règles de manutention. </text:p>
      <text:p text:style-name="P19"/>
      <text:p text:style-name="P32">Savoirs être : aptitudes de communication et comportements exigés</text:p>
      <text:p text:style-name="P29">- Bonne qualité relationnelle adaptée aux différentes situations et aux différents interlocuteurs. </text:p>
      <text:p text:style-name="P41"/>
      <text:p text:style-name="P38"><text:span text:style-name="Police_20_par_20_défaut"><text:span text:style-name="T8">Matériel mis à disposition </text:span></text:span><text:span text:style-name="Police_20_par_20_défaut"><text:span text:style-name="T9">:</text:span></text:span></text:p>
      <text:p text:style-name="P25">Le matériel mis à disposition est le suivant :</text:p>
      <text:p text:style-name="P25">- la voiture de l’établissement pour tous les déplacements de nuit.</text:p>
      <text:p text:style-name="P25">- un portable d’astreinte pour pouvoir être contactée par les autres structures</text:p>
      <text:p text:style-name="P25">- trousseau de clés et codes pour entrer dans les autres structures</text:p>
      <text:p text:style-name="P12"><text:soft-page-break/>- une mallette d’urgence.</text:p>
      <text:p text:style-name="P13">- un accès aux logiciels métiers. </text:p>
      <text:p text:style-name="P41"/>
      <text:p text:style-name="P38"><text:span text:style-name="Police_20_par_20_défaut"><text:span text:style-name="T8">Conditions particulières </text:span></text:span><text:span text:style-name="Police_20_par_20_défaut"><text:span text:style-name="T9">:</text:span></text:span></text:p>
      <text:p text:style-name="P47"><text:span text:style-name="T22">Le territoire couvert par le projet représente </text:span><text:span text:style-name="T23">X</text:span><text:span text:style-name="T22"> kms  ; Le siège sera à </text:span><text:span text:style-name="T23">X</text:span></text:p>
      <text:p text:style-name="P46">Les 4 EHPAD couverts par le projet sont composés comme suit : </text:p>
      <text:p text:style-name="P51"><text:span text:style-name="T38">EHPAD </text:span><text:span text:style-name="T39">X</text:span><text:span text:style-name="T38"> : </text:span></text:p>
      <text:list xml:id="list83537681" text:style-name="L2">
        <text:list-item>
          <text:p text:style-name="P59"><text:span text:style-name="T24">Nombre de résidents : </text:span><text:span text:style-name="T26">X </text:span><text:span text:style-name="T24">résidents en HP et </text:span><text:span text:style-name="T26">X</text:span><text:span text:style-name="T24"> en HT </text:span></text:p>
        </text:list-item>
        <text:list-item>
          <text:p text:style-name="P59"><text:span text:style-name="T24">Moyenne d’âge : </text:span><text:span text:style-name="T26">X</text:span><text:span text:style-name="T24"> ans </text:span></text:p>
        </text:list-item>
      </text:list>
      <text:p text:style-name="P52"><text:span text:style-name="T38">EHPAD </text:span><text:span text:style-name="T39">Y</text:span><text:span text:style-name="T38"> : </text:span></text:p>
      <text:list xml:id="list151719886641819" text:continue-numbering="true" text:style-name="L2">
        <text:list-item>
          <text:p text:style-name="P60"><text:span text:style-name="T24">Nombre de résidents : </text:span><text:span text:style-name="T26">X </text:span><text:span text:style-name="T24">résidents en HP et </text:span><text:span text:style-name="T26">X</text:span><text:span text:style-name="T24"> en HT </text:span></text:p>
        </text:list-item>
        <text:list-item>
          <text:p text:style-name="P57"><text:span text:style-name="T27">Moyenne d’âge : </text:span><text:span text:style-name="T28">X</text:span><text:span text:style-name="T27"> ans </text:span></text:p>
        </text:list-item>
      </text:list>
      <text:p text:style-name="P46"/>
      <text:p text:style-name="P47"><text:span text:style-name="Police_20_par_20_défaut"><text:span text:style-name="T22">Offres de santé : Le territoire de proximité est celui du CH </text:span></text:span><text:span text:style-name="Police_20_par_20_défaut"><text:span text:style-name="T23">X</text:span></text:span><text:span text:style-name="Police_20_par_20_défaut"><text:span text:style-name="T22"> (siège des urgences pour </text:span></text:span><text:span text:style-name="Police_20_par_20_défaut"><text:span text:style-name="T23">l’EHPAD X</text:span></text:span><text:span text:style-name="Police_20_par_20_défaut"><text:span text:style-name="T22">: environ </text:span></text:span><text:span text:style-name="Police_20_par_20_défaut"><text:span text:style-name="T23">X</text:span></text:span><text:span text:style-name="Police_20_par_20_défaut"><text:span text:style-name="T22"> kms d) et celui de </text:span></text:span><text:span text:style-name="Police_20_par_20_défaut"><text:span text:style-name="T23">X</text:span></text:span><text:span text:style-name="Police_20_par_20_défaut"><text:span text:style-name="T22"> (siège des urgences pour </text:span></text:span><text:span text:style-name="Police_20_par_20_défaut"><text:span text:style-name="T23">l’EHPAD Y</text:span></text:span><text:span text:style-name="Police_20_par_20_défaut"><text:span text:style-name="T22">). </text:span></text:span><text:span text:style-name="Police_20_par_20_défaut"><text:span text:style-name="T40"><text:s/></text:span></text:span></text:p>
      <text:p text:style-name="P43"/>
      <text:p text:style-name="P38"><text:span text:style-name="Police_20_par_20_défaut"><text:span text:style-name="T8">Diplôme ou prérequis </text:span></text:span><text:span text:style-name="Police_20_par_20_défaut"><text:span text:style-name="T9">:</text:span></text:span></text:p>
      <text:list xml:id="list151719615532069" text:continue-numbering="true" text:style-name="L2">
        <text:list-item>
          <text:p text:style-name="P54">IDE Infirmier d’Etat Diplômé</text:p>
        </text:list-item>
        <text:list-item>
          <text:p text:style-name="P54">Avoir le permis de conduire valide.</text:p>
        </text:list-item>
        <text:list-item>
          <text:p text:style-name="P55">Etre en possession du titre d’AFGSU de niveau 2</text:p>
        </text:list-item>
        <text:list-item>
          <text:p text:style-name="P55">Un passage en service d’urgences et une expérience en gériatrie sont appréciés. </text:p>
        </text:list-item>
        <text:list-item>
          <text:p text:style-name="P61"><text:span text:style-name="Police_20_par_20_défaut"><text:span text:style-name="T36">Avoir suivi une formation : 1 journée et 2 nuits dans chacune des structures partenaires.</text:span></text:span></text:p>
        </text:list-item>
      </text:list>
      <text:p text:style-name="P41"/>
      <text:p text:style-name="P41"/>
      <text:p text:style-name="P20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Établi par : Directeurs EHPAD</text:p>
            <text:p text:style-name="P14">Fonction : </text:p>
            <text:p text:style-name="P14">Date : Novembre 2017</text:p>
            <text:p text:style-name="P14">Visa :</text:p>
            <text:p text:style-name="P14"/>
          </table:table-cell>
          <table:table-cell table:style-name="Tableau3.A1" office:value-type="string">
            <text:p text:style-name="P15">Validé par :</text:p>
            <text:p text:style-name="P14">Fonction :</text:p>
            <text:p text:style-name="P14">Date : </text:p>
            <text:p text:style-name="P14">Visa :</text:p>
            <text:p text:style-name="P14"/>
          </table:table-cell>
          <table:table-cell table:style-name="Tableau3.C1" office:value-type="string">
            <text:p text:style-name="P15">Validé par : Directeurs EHPAD</text:p>
            <text:p text:style-name="P14">Fonction : Directeur</text:p>
            <text:p text:style-name="P14">Date : Novembre 2017</text:p>
            <text:p text:style-name="P14">Visa :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847cm" fo:margin-bottom="0cm" loext:contextual-spacing="false" fo:keep-together="always" fo:orphans="2" fo:widows="2" fo:hyphenation-ladder-count="no-limit" fo:keep-with-next="always" style:vertical-align="auto"/>
      <style:text-properties fo:color="#2c6eab" style:font-name="Copperplate Gothic Light" fo:font-family="'Copperplate Gothic Light'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ja" style:country-asian="JP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Sans_20_interligne" style:display-name="Sans interligne" style:family="paragraph" style:auto-update="true" style:list-style-name="LFO3">
      <style:paragraph-properties fo:text-align="justify" style:justify-single-word="false" fo:orphans="2" fo:widows="2" fo:hyphenation-ladder-count="no-limit" style:vertical-align="auto"/>
      <style:text-properties style:font-name="Cambria" fo:font-family="Cambria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fo:hyphenate="tru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8000"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Paragraphe_20_de_20_liste_20_Car" style:display-name="Paragraphe de liste Car" style:family="text" style:parent-style-name="Police_20_par_20_défau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/>
    </style:style>
    <style:style style:name="Titre_20_1_20_Car" style:display-name="Titre 1 Car" style:family="text" style:parent-style-name="Police_20_par_20_défaut">
      <style:text-properties fo:color="#2c6eab" style:font-name="Copperplate Gothic Light" fo:font-family="'Copperplate Gothic Light'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ja" style:country-asian="JP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100%"/>
    </style:style>
    <style:style style:name="MP3" style:family="paragraph">
      <loext:graphic-properties draw:fill="solid" draw:fill-color="#e4be84" draw:opacity="100%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color="#ffffff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e4be84" svg:stroke-opacity="100%" draw:stroke-linejoin="round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Mgr3" style:family="graphic">
      <style:graphic-properties draw:stroke="solid" svg:stroke-width="0.026cm" svg:stroke-color="#e4be84" svg:stroke-opacity="100%" draw:stroke-linejoin="round" svg:stroke-linecap="butt" draw:fill="solid" draw:fill-color="#e4be84" draw:opacity="100%" fo:min-height="0cm" fo:min-width="0cm" fo:padding-top="-0.003cm" fo:padding-bottom="-0.003cm" fo:padding-left="-0.003cm" fo:padding-right="-0.003cm" style:run-through="background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draw:g text:anchor-type="as-char" draw:z-index="4" draw:name="Groupe 1" draw:style-name="Mgr1"><draw:custom-shape draw:name="AutoShape 47" draw:style-name="Mgr2" draw:text-style-name="MP2" svg:width="0.66cm" svg:height="1.525cm" draw:transform="rotate (1.5707963267949) translate (0cm 0.659236111111111cm)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AutoShape 48" draw:style-name="Mgr3" draw:text-style-name="MP3" svg:width="0.523cm" svg:height="1.398cm" draw:transform="rotate (1.5707963267949) translate (0.0635cm 0.591444444444444cm)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name="Text Box 49" draw:style-name="Mgr4" draw:text-style-name="MP4" svg:width="1.161cm" svg:height="0.509cm" svg:x="0.208cm" svg:y="0.099cm"><draw:text-box><text:p/></draw:text-box></draw:frame></draw:g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13-11-29T11:13:00Z</meta:creation-date>
    <dc:date>2023-01-24T15:17:19.083000000</dc:date>
    <meta:print-date>2013-12-10T13:45:00Z</meta:print-date>
    <meta:editing-cycles>28</meta:editing-cycles>
    <meta:editing-duration>PT12H31M27S</meta:editing-duration>
    <meta:document-statistic meta:table-count="3" meta:image-count="0" meta:object-count="0" meta:page-count="5" meta:paragraph-count="152" meta:word-count="1578" meta:character-count="9902" meta:non-whitespace-character-count="8369"/>
    <meta:template xlink:type="simple" xlink:actuate="onRequest" xlink:title="" xlink:href="file:///C:/Users/fhf_leguennec/AppData/Local/Microsoft/Windows/INetCache/Content.Outlook/LY7JKC6Q/Fiche%20de%20poste%20IDE%20nuit.odt/Normal"/>
  </office:meta>
</office:document-meta>
</file>